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5:010201:587</text:p>
          </table:table-cell>
          <table:table-cell office:value-type="string" table:number-columns-spanned="7" table:number-rows-spanned="1" table:style-name="ce14">
            <text:p>62887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1c5871a5880e9500bbfcf7775146ece6dc7789f185a81017de6851f14eca25230b98d1d516ef6a28fb18c5ec60769b5398b34904113e0ed24d576727a95bdd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01T08:57:27Z</meta:creation-date>
    <dc:date>2026-04-01T08:57:27Z</dc:date>
  </office:meta>
</office:document-meta>
</file>